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18-05498, bouwen tijdelijke (voor 10 jaar) bedrijfsruimte, verzonden 2 oktober 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9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91 95, 2018-05498, bouwen tijdelijke (voor 10 jaar) bedrijfsruimte, verzonden 2 okto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96</meta:user-defined>
    <meta:user-defined meta:name="OVERHEIDop.GmbID/DC.identifier">gmb-2018-213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3 488772</meta:user-defined>
    <meta:user-defined meta:name="OVERHEIDop.versieInformatie"/>
  </office:meta>
</office:document-meta>
</file>