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7535, Rembrandtweg 6 te Noordwijk, het verplaatsen en vergroten van de  inrit, 01-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79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95</meta:user-defined>
    <meta:user-defined meta:name="OVERHEIDop.GmbID/DC.identifier">gmb-2018-213795</meta:user-defined>
    <meta:user-defined meta:name="OVERHEID.TaxonomieBeleidsagenda/OVERHEID.category">Huisvesting | Organisatie en beleid</meta:user-defined>
    <meta:user-defined meta:name="OVERHEIDop.referentienummer">2018157535</meta:user-defined>
    <meta:user-defined meta:name="DCTERMS.abstract">het verplaatsen en vergroten van de  inrit, 01-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6</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98 472478</meta:user-defined>
    <meta:user-defined meta:name="OVERHEIDop.versieInformatie"/>
  </office:meta>
</office:document-meta>
</file>