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van Walréstraat 7, 2018-06556, realiseren dakopbouw, ontheffing handelen in strijd met regels ruimtelijke ordening, verzonden 2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9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9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9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van Walréstraat 7, 2018-06556, realiseren dakopbouw, ontheffing handelen in strijd met regels ruimtelijke ordening, verzonden 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93</meta:user-defined>
    <meta:user-defined meta:name="OVERHEIDop.GmbID/DC.identifier">gmb-2018-213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XM 7</meta:user-defined>
    <meta:user-defined meta:name="OVERHEIDop.woonplaats">Haarlem</meta:user-defined>
    <meta:user-defined meta:name="OVERHEIDop.straatnaam">Jan van Walr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16 488087</meta:user-defined>
    <meta:user-defined meta:name="OVERHEIDop.versieInformatie"/>
  </office:meta>
</office:document-meta>
</file>