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lstraat 13, 2018-06725, realiseren derde bouwlaag, verzonden 1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9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9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9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lstraat 13, 2018-06725, realiseren derde bouwlaag, verzonden 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90</meta:user-defined>
    <meta:user-defined meta:name="OVERHEIDop.GmbID/DC.identifier">gmb-2018-213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Waa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33 492198</meta:user-defined>
    <meta:user-defined meta:name="OVERHEIDop.versieInformatie"/>
  </office:meta>
</office:document-meta>
</file>