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, Veldekestraat 26, 6269 E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in de woning, gelegen op het perceel <text:span text:style-name="nadrukvet">Veldekestraat 26, 6269 EE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7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, Veldekestraat 26, 6269 EE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79</meta:user-defined>
    <meta:user-defined meta:name="OVERHEIDop.GmbID/DC.identifier">gmb-2018-21379</meta:user-defined>
    <meta:user-defined meta:name="OVERHEID.TaxonomieBeleidsagenda/OVERHEID.category">Natuur en milieu | Organisatie en beleid</meta:user-defined>
    <meta:user-defined meta:name="OVERHEIDop.referentienummer">Z-HZ_SLM-2018-001916</meta:user-defined>
    <meta:user-defined meta:name="DCTERMS.abstract">het saneren van asbest i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EE 26</meta:user-defined>
    <meta:user-defined meta:name="OVERHEIDop.woonplaats">Margraten</meta:user-defined>
    <meta:user-defined meta:name="OVERHEIDop.straatnaam">Veldek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83 315084</meta:user-defined>
    <meta:user-defined meta:name="OVERHEIDop.versieInformatie"/>
  </office:meta>
</office:document-meta>
</file>