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6336, Achterweg 21 te Noordwijk, het verplaatsen en vervangen van bijgebouw en schuur, 27-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7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89</meta:user-defined>
    <meta:user-defined meta:name="OVERHEIDop.GmbID/DC.identifier">gmb-2018-213789</meta:user-defined>
    <meta:user-defined meta:name="OVERHEID.TaxonomieBeleidsagenda/OVERHEID.category">Huisvesting | Organisatie en beleid</meta:user-defined>
    <meta:user-defined meta:name="OVERHEIDop.referentienummer">2018156336</meta:user-defined>
    <meta:user-defined meta:name="DCTERMS.abstract">het verplaatsen en vervangen van bijgebouw en schuur, 2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21</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28 470500</meta:user-defined>
    <meta:user-defined meta:name="OVERHEIDop.versieInformatie"/>
  </office:meta>
</office:document-meta>
</file>