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inderpad, 2018-07009, diverse groot onderhoudswerkzaamheden aan noordoever Meerwijkplas, activiteit aanleggen,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linderpad, 2018-07009, diverse groot onderhoudswerkzaamheden aan noordoever Meerwijkplas, activiteit aanleggen,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88</meta:user-defined>
    <meta:user-defined meta:name="OVERHEIDop.GmbID/DC.identifier">gmb-2018-213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Vlinder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54 485012</meta:user-defined>
    <meta:user-defined meta:name="OVERHEIDop.versieInformatie"/>
  </office:meta>
</office:document-meta>
</file>