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ederstraat 23, 2018-06549, bouwen dakopbouw en aanbouw met dakterras, ontheffing handelen in strijd met regels ruimtelijke ordening, verzonden 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378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ederstraat 23, 2018-06549, bouwen dakopbouw en aanbouw met dakterras, ontheffing handelen in strijd met regels ruimtelijke ordening, verzonden 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81</meta:user-defined>
    <meta:user-defined meta:name="OVERHEIDop.GmbID/DC.identifier">gmb-2018-213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WR 23</meta:user-defined>
    <meta:user-defined meta:name="OVERHEIDop.woonplaats">Haarlem</meta:user-defined>
    <meta:user-defined meta:name="OVERHEIDop.straatnaam">Ce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93 490339</meta:user-defined>
    <meta:user-defined meta:name="OVERHEIDop.versieInformatie"/>
  </office:meta>
</office:document-meta>
</file>