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Van Oldenbarneveltlaan 21, Korte Dijk 1 A, 2018-06408, bouwen aanbouw, ontheffing handelen in strijd met regels ruimtelijke ordening, verzonden 1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3780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8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8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Van Oldenbarneveltlaan 21, Korte Dijk 1 A, 2018-06408, bouwen aanbouw, ontheffing handelen in strijd met regels ruimtelijke ordening, verzonden 1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780</meta:user-defined>
    <meta:user-defined meta:name="OVERHEIDop.GmbID/DC.identifier">gmb-2018-213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AN 1a</meta:user-defined>
    <meta:user-defined meta:name="OVERHEIDop.woonplaats">Haarlem</meta:user-defined>
    <meta:user-defined meta:name="OVERHEIDop.straatnaam">Korte dijk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469 488533</meta:user-defined>
    <meta:user-defined meta:name="OVERHEIDop.versieInformatie"/>
  </office:meta>
</office:document-meta>
</file>