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van den Tillaartstraat 24 te Bergeijk,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39</text:p>
            <text:p text:style-name="common-al">Meldingsdatum: 25 januari 2018</text:p>
            <text:p text:style-name="common-al">Omschrijving: van den Tillaartstraat 24 te Bergeijk, verwijderen van asbesthoudende golfplat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37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van den Tillaartstraat 24 te Bergeijk,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78</meta:user-defined>
    <meta:user-defined meta:name="OVERHEIDop.GmbID/DC.identifier">gmb-2018-213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V 2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951 369062</meta:user-defined>
    <meta:user-defined meta:name="OVERHEIDop.versieInformatie"/>
  </office:meta>
</office:document-meta>
</file>