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bouw vier appartementen achter Hoogstraat 8-10 te Hassel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wartewaterland maken bekend dat zij in het kader van de Wet algemene bepalingen omgevingsrecht (Wabo) voornemens zijn een omgevingsvergunning te verlenen voor het bouwen van vier appartementen op het perceel achter Hoogstraat 8-10, 8061 HC te Hasselt.</text:p>
            <text:p text:style-name="common-al">Het ontwerpbesluit en de aanvraag liggen met ingang van 11 oktober 2018 gedurende zes weken ter inzage in het gemeentehuis. U kunt daar de stukken inzien op werkdagen van 8.30 tot 12.30 uur (’s middags op afspraak).</text:p>
            <text:p text:style-name="common-al">Gedurende de termijn van de ter inzage legging kan een ieder zienswijzen, bij voorkeur schriftelijk, omtrent het voornemen naar voren brengen. Ook bestaat de mogelijkheid mondelinge zienswijzen, na telefonische afspraak, in te dienen.</text:p>
            <text:p text:style-name="last-al">Na de termijn van de ter inzage legging zal de definitieve besluitvorming plaats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13779</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779</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779</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 bouw vier appartementen achter Hoogstraat 8-10 te Hasse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3779</meta:user-defined>
    <meta:user-defined meta:name="OVERHEIDop.GmbID/DC.identifier">gmb-2018-2137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artewaterland</meta:user-defined>
    <meta:user-defined meta:name="OVERHEID.PostcodeHuisnummer/OVERHEIDop.postcodeHuisnummer">8061HC 8</meta:user-defined>
    <meta:user-defined meta:name="OVERHEIDop.woonplaats">Hasselt</meta:user-defined>
    <meta:user-defined meta:name="OVERHEIDop.straatnaam">Hoogstraat</meta:user-defined>
    <meta:user-defined meta:name="OVERHEIDgvop.Informatietype/DC.type">Beschikkingen | afhandeling</meta:user-defined>
    <meta:user-defined meta:name="OVERHEID.Gemeente/OVERHEID.authority">Zwartewaterland</meta:user-defined>
    <meta:user-defined meta:name="OVERHEID.Gemeente/DCTERMS.publisher">Zwartewaterland</meta:user-defined>
    <meta:user-defined meta:name="OVERHEID.EPSG28992/DC.spatial">202554 511739</meta:user-defined>
    <meta:user-defined meta:name="OVERHEIDop.versieInformatie"/>
  </office:meta>
</office:document-meta>
</file>