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ouwtjeslaan 48, 2018-06555, bouwen praktijk/bergruimte, ontheffing handelen in strijd met regels ruimtelijke ordening, verzonden 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377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chouwtjeslaan 48, 2018-06555, bouwen praktijk/bergruimte, ontheffing handelen in strijd met regels ruimtelijke ordening, verzonden 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78</meta:user-defined>
    <meta:user-defined meta:name="OVERHEIDop.GmbID/DC.identifier">gmb-2018-213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KJ</meta:user-defined>
    <meta:user-defined meta:name="OVERHEIDop.woonplaats">Haarlem</meta:user-defined>
    <meta:user-defined meta:name="OVERHEIDop.straatnaam">Schouwtje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30 487280</meta:user-defined>
    <meta:user-defined meta:name="OVERHEIDop.versieInformatie"/>
  </office:meta>
</office:document-meta>
</file>