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lthuissingel 12 te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ulthuissingel 12 te Burgum</text:p>
            <text:p text:style-name="common-al">Z-HZ_WABO-2018-1013    Olo: 3857889</text:p>
            <text:p text:style-name="common-al">het aanleggen van een uitrit</text:p>
            <text:p text:style-name="common-al">Datum ontvangst: 15 augustus 2018</text:p>
            <text:p text:style-name="common-al">Datum bekendmaking besluit: 0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77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lthuissingel 12 te Burgum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77</meta:user-defined>
    <meta:user-defined meta:name="OVERHEIDop.GmbID/DC.identifier">gmb-2018-213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BW 12</meta:user-defined>
    <meta:user-defined meta:name="OVERHEIDop.woonplaats">Burgum</meta:user-defined>
    <meta:user-defined meta:name="OVERHEIDop.straatnaam">Bulthuis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94 578817</meta:user-defined>
    <meta:user-defined meta:name="OVERHEIDop.versieInformatie"/>
  </office:meta>
</office:document-meta>
</file>