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indeling en het bouwen van een dakuitbouw aan de achterkant van een woning , Mendelssohnstraat 45 te Utrecht,  HZ_WABO-18-2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delssohnstraat 45 te Utrecht</text:p>
            <text:p text:style-name="common-al">HZ_WABO-18-21083</text:p>
            <text:p text:style-name="common-al">Toelichting: het wijzigen van de indeling en het bouwen van een dakuitbouw aan de achterkant van een woning</text:p>
            <text:p text:style-name="common-al">Datum besluit: 3 oktober 2018</text:p>
            <text:p text:style-name="common-al">Startdatum bezwaartermijn: 6 okto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77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7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7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indeling en het bouwen van een dakuitbouw aan de achterkant van een woning , Mendelssohnstraat 45 te Utrecht,  HZ_WABO-18-21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76</meta:user-defined>
    <meta:user-defined meta:name="OVERHEIDop.GmbID/DC.identifier">gmb-2018-213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3XG 45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481.19 455408.97</meta:user-defined>
    <meta:user-defined meta:name="OVERHEIDop.versieInformatie"/>
  </office:meta>
</office:document-meta>
</file>