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65A, 3015ED, aanbrengen van geluidwerende maatregelen aan de woning i.h.k.v. sanering A-lijst. Bij de slaapkamer wordt een oud kozijn met een constructie in het midden en twee losse ramen vervangen door een nieuw raam zonder constructie in het midden (aanvraagdatum 04-10-2018, dossiernummer OMV.18.10.000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7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chussenstraat 6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72</meta:user-defined>
    <meta:user-defined meta:name="OVERHEIDop.GmbID/DC.identifier">gmb-2018-21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ED 65a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93 436546</meta:user-defined>
    <meta:user-defined meta:name="OVERHEIDop.versieInformatie"/>
  </office:meta>
</office:document-meta>
</file>