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dshagenrun, Werkerlaan 1 A (zaaknummer 5744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oktober 2018, is een evenementenvergunning verleend voor het houden van EP Stadshagenrun op <text:span text:style-name="nadrukvet">20 oktober 2018 evenement</text:span> vanaf het <text:span text:style-name="nadrukvet">Cultuurhuis Stadshagen, Werkerlaan 1 A</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7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dshagenrun, Werkerlaan 1 A (zaaknummer 5744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71</meta:user-defined>
    <meta:user-defined meta:name="OVERHEIDop.GmbID/DC.identifier">gmb-2018-2137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T 1</meta:user-defined>
    <meta:user-defined meta:name="OVERHEIDop.woonplaats">Zwolle</meta:user-defined>
    <meta:user-defined meta:name="OVERHEIDop.straatnaam">Werk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36 505227</meta:user-defined>
    <meta:user-defined meta:name="OVERHEIDop.versieInformatie"/>
  </office:meta>
</office:document-meta>
</file>