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47065 - Hofsteeg 1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fsteeg 1 A te Overasselt</text:p>
            <text:p text:style-name="tussenkopcur">Omschrijving: wijzigen van de hoofddraagconstructie uitgangspunten tov</text:p>
            <text:p text:style-name="tussenkopcur">verleende omgevingsvergunning 2018-0017</text:p>
            <text:p text:style-name="tussenkopcur">Datum ontvangst: 4 oktober 2018</text:p>
            <text:p text:style-name="tussenkopcur">Zaaknummer ODRN: W.Z18.1088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77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47065 - Hofsteeg 1 A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70</meta:user-defined>
    <meta:user-defined meta:name="OVERHEIDop.GmbID/DC.identifier">gmb-2018-213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J 1</meta:user-defined>
    <meta:user-defined meta:name="OVERHEIDop.woonplaats">Overasselt</meta:user-defined>
    <meta:user-defined meta:name="OVERHEIDop.straatnaam">Hofste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622 421303</meta:user-defined>
    <meta:user-defined meta:name="OVERHEIDop.versieInformatie"/>
  </office:meta>
</office:document-meta>
</file>