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Prinses Beatrixplein, 2018-07870, het evenement Intocht Sinterklaas op 1 december 2018, 3 oktober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768</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68</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68</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Prinses Beatrixplein, 2018-07870, het evenement Intocht Sinterklaas op 1 december 2018, 3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768</meta:user-defined>
    <meta:user-defined meta:name="OVERHEIDop.GmbID/DC.identifier">gmb-2018-2137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WC 33 i</meta:user-defined>
    <meta:user-defined meta:name="OVERHEIDop.woonplaats">Haarlem</meta:user-defined>
    <meta:user-defined meta:name="OVERHEIDop.straatnaam">Prinses Beatrix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621 488067</meta:user-defined>
    <meta:user-defined meta:name="OVERHEIDop.versieInformatie"/>
  </office:meta>
</office:document-meta>
</file>