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procedure) Hillamaweg 53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Hillamaweg 53 te Burgum</text:p>
            <text:p text:style-name="common-al">Z-HZ_WABO-2018-1002    Olo: 3853141</text:p>
            <text:p text:style-name="common-al">het kappen van een boom</text:p>
            <text:p text:style-name="common-al">Datum ontvangst: 11 augustus 2018</text:p>
            <text:p text:style-name="common-al">Datum bekendmaking besluit: 04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76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6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6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omgevingsvergunning (reguliere procedure) Hillamaweg 53 te 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767</meta:user-defined>
    <meta:user-defined meta:name="OVERHEIDop.GmbID/DC.identifier">gmb-2018-213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C 53</meta:user-defined>
    <meta:user-defined meta:name="OVERHEIDop.woonplaats">Burgum</meta:user-defined>
    <meta:user-defined meta:name="OVERHEIDop.straatnaam">Hilla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18 578601</meta:user-defined>
    <meta:user-defined meta:name="OVERHEIDop.versieInformatie"/>
  </office:meta>
</office:document-meta>
</file>