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Kerksplein, 2018-07869, het evenement Kerstsamenzang Nieuwe Kerksplein op 24 en 25 december 2018, 1 september 2017</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76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6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76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Kerksplein, 2018-07869, het evenement Kerstsamenzang Nieuwe Kerksplein op 24 en 25 december 2018, 1 sept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762</meta:user-defined>
    <meta:user-defined meta:name="OVERHEIDop.GmbID/DC.identifier">gmb-2018-213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T 10</meta:user-defined>
    <meta:user-defined meta:name="OVERHEIDop.woonplaats">Haarlem</meta:user-defined>
    <meta:user-defined meta:name="OVERHEIDop.straatnaam">Nieuwe Kerk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95 488024</meta:user-defined>
    <meta:user-defined meta:name="OVERHEIDop.versieInformatie"/>
  </office:meta>
</office:document-meta>
</file>