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kamers op begane grond en soutterain in het hotel, Wip 1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 1 3142GL</text:p>
            <text:p text:style-name="common-al">
            <text:span text:style-name="nadrukvet">(Bouw)plan</text:span> Bouwen kamers op begane grond en soutterain in het hotel</text:p>
            <text:p text:style-name="common-al">
            <text:span text:style-name="nadrukvet">Datum verleend</text:span> 30-01-2018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kamers op begane grond en soutterain in het hotel, Wip 1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6</meta:user-defined>
    <meta:user-defined meta:name="OVERHEIDop.GmbID/DC.identifier">gmb-2018-2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