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Wolfslaardreef 95 4834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97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olfslaardreef 95 4834SN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75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5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5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Wolfslaardreef 95 4834S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59</meta:user-defined>
    <meta:user-defined meta:name="OVERHEIDop.GmbID/DC.identifier">gmb-2018-213759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N 9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01 397065.84</meta:user-defined>
    <meta:user-defined meta:name="OVERHEIDop.versieInformatie"/>
  </office:meta>
</office:document-meta>
</file>