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teiger, Catharijnesingel te Utrecht,  HZ_WABO-18-26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te Utrecht</text:p>
            <text:p text:style-name="common-al">HZ_WABO-18-26656</text:p>
            <text:p text:style-name="common-al">Toelichting: het bouwen van een steige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74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4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4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steiger, Catharijnesingel te Utrecht,  HZ_WABO-18-26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49</meta:user-defined>
    <meta:user-defined meta:name="OVERHEIDop.GmbID/DC.identifier">gmb-2018-21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66.24 455603.53</meta:user-defined>
    <meta:user-defined meta:name="OVERHEIDop.versieInformatie"/>
  </office:meta>
</office:document-meta>
</file>