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62 te Nijmegen: plaatsen van ee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18</text:p>
            <text:p text:style-name="common-al">
            <text:span text:style-name="nadrukvet">Omschrijving: </text:span>plaatsen van een bouwobjecten (St. Stevenskerkhof 6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826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9-2018</text:p>
            <text:p text:style-name="common-al">
            <text:span text:style-name="nadrukvet">Definitieve beschikking verzonden: </text:span>05-10-2018</text:p>
            <text:p text:style-name="common-al">
            <text:span text:style-name="nadrukvet">Einddatum bezwaartermijn: </text:span>16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oktober 2018 tot en met 16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D81E93F-20D3-453E-9EA2-1C7A9C4AC175" xlink:type="simple">http://www.nijmegen.nl/vergunningpagina/?guid=AD81E93F-20D3-453E-9EA2-1C7A9C4AC1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74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4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4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Stevenskerkhof 62 te Nijmegen: plaatsen van ee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47</meta:user-defined>
    <meta:user-defined meta:name="OVERHEIDop.GmbID/DC.identifier">gmb-2018-213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92.31 428915.81</meta:user-defined>
    <meta:user-defined meta:name="OVERHEIDop.versieInformatie"/>
  </office:meta>
</office:document-meta>
</file>