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laan 79 te Nijmegen: asbest ontluchtingsb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18</text:p>
            <text:p text:style-name="common-al">
            <text:span text:style-name="nadrukvet">Omschrijving: </text:span>asbest ontluchtingsbuis (Terralaan 7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890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9B70F03-B8DD-4D26-BD6E-762C4CDB835F" xlink:type="simple">http://www.nijmegen.nl/vergunningpagina/?guid=59B70F03-B8DD-4D26-BD6E-762C4CDB83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74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4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4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laan 79 te Nijmegen: asbest ontluchtingsbui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746</meta:user-defined>
    <meta:user-defined meta:name="OVERHEIDop.GmbID/DC.identifier">gmb-2018-213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JN 7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56.57 432080.56</meta:user-defined>
    <meta:user-defined meta:name="OVERHEIDop.versieInformatie"/>
  </office:meta>
</office:document-meta>
</file>