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2 te Nijmegen: plaatsen van een LED dooslettertekst Snipes en een dubbelzijdige LED uitsteekbak Snip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8</text:p>
            <text:p text:style-name="common-al">
            <text:span text:style-name="nadrukvet">Omschrijving: </text:span>plaatsen van een LED dooslettertekst Snipes en een dubbelzijdige LED uitsteekbak Snipes (Broerstraat 42 te Nijmegen)</text:p>
            <text:p text:style-name="common-al">
            <text:span text:style-name="nadrukvet">Activiteiten: </text:span>Bouwen; Reclame; </text:p>
            <text:p text:style-name="common-al">
            <text:span text:style-name="nadrukvet">Zaaknummer: </text:span>W.Z18.108878.01</text:p>
            <text:p text:style-name="common-al">
            <text:span text:style-name="nadrukvet">Product: </text:span>omgevingsvergunning</text:p>
            <text:p text:style-name="common-al">
            <text:span text:style-name="nadrukvet">Ontvangst: </text:span>0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B34405-E1C2-49FB-85E0-3843BF19513C" xlink:type="simple">http://www.nijmegen.nl/vergunningpagina/?guid=84B34405-E1C2-49FB-85E0-3843BF1951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4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42 te Nijmegen: plaatsen van een LED dooslettertekst Snipes en een dubbelzijdige LED uitsteekbak Snip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44</meta:user-defined>
    <meta:user-defined meta:name="OVERHEIDop.GmbID/DC.identifier">gmb-2018-21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4.14 428756.11</meta:user-defined>
    <meta:user-defined meta:name="OVERHEIDop.versieInformatie"/>
  </office:meta>
</office:document-meta>
</file>