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ong. te Nijmegen -kavel 14 Grote Boel-: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8</text:p>
            <text:p text:style-name="common-al">
            <text:span text:style-name="nadrukvet">Omschrijving: </text:span>bouwen van een woonhuis (Hella Haassestraat ong. te Nijmegen -kavel 14 Grote Boel-)</text:p>
            <text:p text:style-name="common-al">
            <text:span text:style-name="nadrukvet">Activiteiten: </text:span>Bouwen; </text:p>
            <text:p text:style-name="common-al">
            <text:span text:style-name="nadrukvet">Zaaknummer: </text:span>W.Z18.106219.02</text:p>
            <text:p text:style-name="common-al">
            <text:span text:style-name="nadrukvet">Product: </text:span>omgevingsvergunning</text:p>
            <text:p text:style-name="common-al">
            <text:span text:style-name="nadrukvet">Ontvangst: </text:span>03-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05F5CB-FE6B-49F2-964C-28D16F243F6F" xlink:type="simple">http://www.nijmegen.nl/vergunningpagina/?guid=C805F5CB-FE6B-49F2-964C-28D16F243F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4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aassestraat ong. te Nijmegen -kavel 14 Grote Boel-: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42</meta:user-defined>
    <meta:user-defined meta:name="OVERHEIDop.GmbID/DC.identifier">gmb-2018-21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D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97 432539</meta:user-defined>
    <meta:user-defined meta:name="OVERHEIDop.versieInformatie"/>
  </office:meta>
</office:document-meta>
</file>