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61 te Nijmegen: kunststof gevelbeplating uitvoeren in andere kl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kunststof gevelbeplating uitvoeren in andere kleur (Energieweg 61 te Nijmegen)</text:p>
            <text:p text:style-name="common-al">
            <text:span text:style-name="nadrukvet">Activiteiten: </text:span>Bouwen; </text:p>
            <text:p text:style-name="common-al">
            <text:span text:style-name="nadrukvet">Zaaknummer: </text:span>W.Z18.108877.01</text:p>
            <text:p text:style-name="common-al">
            <text:span text:style-name="nadrukvet">Product: </text:span>omgevingsvergunning</text:p>
            <text:p text:style-name="common-al">
            <text:span text:style-name="nadrukvet">Ontvangst: </text:span>0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AC78D8-EC5A-4CF2-8280-E2ED75DE5B8F" xlink:type="simple">http://www.nijmegen.nl/vergunningpagina/?guid=B5AC78D8-EC5A-4CF2-8280-E2ED75DE5B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4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61 te Nijmegen: kunststof gevelbeplating uitvoeren in andere kl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41</meta:user-defined>
    <meta:user-defined meta:name="OVERHEIDop.GmbID/DC.identifier">gmb-2018-21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8.08 427773.66</meta:user-defined>
    <meta:user-defined meta:name="OVERHEIDop.versieInformatie"/>
  </office:meta>
</office:document-meta>
</file>