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245 te Nijmegen: vestigen van een Dominos Pizza afhaal- en bezorgloca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0-2018</text:p>
            <text:p text:style-name="common-al">
            <text:span text:style-name="nadrukvet">Omschrijving: </text:span>vestigen van een Dominos Pizza afhaal- en bezorglocatie (Molenweg 245 te Nijmegen)</text:p>
            <text:p text:style-name="common-al">
            <text:span text:style-name="nadrukvet">Activiteiten: </text:span>Bouwen; Reclame; Afwijken Bestemmingsplan; </text:p>
            <text:p text:style-name="common-al">
            <text:span text:style-name="nadrukvet">Zaaknummer: </text:span>W.Z18.107958.01</text:p>
            <text:p text:style-name="common-al">
            <text:span text:style-name="nadrukvet">Product: </text:span>omgevingsvergunning</text:p>
            <text:p text:style-name="common-al">
            <text:span text:style-name="nadrukvet">Ontvangst: </text:span>29-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8E1AA65-014A-44C6-AEAF-D44648962B9C" xlink:type="simple">http://www.nijmegen.nl/vergunningpagina/?guid=98E1AA65-014A-44C6-AEAF-D44648962B9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740</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40</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40</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weg 245 te Nijmegen: vestigen van een Dominos Pizza afhaal- en bezorglocati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740</meta:user-defined>
    <meta:user-defined meta:name="OVERHEIDop.GmbID/DC.identifier">gmb-2018-213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VD 24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511.54 427502.68</meta:user-defined>
    <meta:user-defined meta:name="OVERHEIDop.versieInformatie"/>
  </office:meta>
</office:document-meta>
</file>