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sing op aanvraag omgevingsvergunning Meester van Son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8 een beslissing genomen op de aanvraag voor een omgevingsvergunning op locatie Meester van Sonstraat 2 te Veghel. De aangevraagde vergunning is <text:span text:style-name="nadrukvet">vergunningvrij.</text:span>De beslissing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veranda</text:p>
            <text:p text:style-name="common-al">Locatie: Meester van Sonstraat 2 te Veghel</text:p>
            <text:p text:style-name="common-al">Zaaknummer: OV-2018-0588</text:p>
            <text:p text:style-name="common-al">
            <text:span text:style-name="nadrukvet">Indienen bezwaarschrift</text:span>
          </text:p>
            <text:p text:style-name="common-al">Tegendeze beslissing kunnen belanghebbenden op grond van de Algemene wet bestuursrecht binnen zes weken vanaf 5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beslisising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de beslissing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3736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3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736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issing op aanvraag omgevingsvergunning Meester van Sonstraat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736</meta:user-defined>
    <meta:user-defined meta:name="OVERHEIDop.GmbID/DC.identifier">gmb-2018-213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WN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159.73 404921.68</meta:user-defined>
    <meta:user-defined meta:name="OVERHEIDop.versieInformatie"/>
  </office:meta>
</office:document-meta>
</file>