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7*"/>
    </style:style>
    <style:style style:family="table-column" style:parent-style-name="colspec" style:name="id1-3-2-2-1-2-2-1-2">
      <style:table-column-properties style:rel-column-width="24*"/>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2-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2-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2-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2-5">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2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5-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2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8-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3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3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7">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37-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37-2">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37-2-3">
      <text:list-level-style-bullet text:bullet-char="•" text:level="1">
        <style:list-level-properties text:min-label-width="10mm"/>
      </text:list-level-style-bullet>
    </text:list-style>
    <text:list-style style:name="id1-3-2-4-37-2-3-1">
      <text:list-level-style-bullet text:bullet-char="•" text:level="1">
        <style:list-level-properties text:min-label-width="10mm"/>
      </text:list-level-style-bullet>
    </text:list-style>
    <text:list-style style:name="id1-3-2-4-37-2-3-2">
      <text:list-level-style-bullet text:bullet-char="•" text:level="1">
        <style:list-level-properties text:min-label-width="10mm"/>
      </text:list-level-style-bullet>
    </text:list-style>
    <text:list-style style:name="id1-3-2-4-37-2-3-3">
      <text:list-level-style-bullet text:bullet-char="•" text:level="1">
        <style:list-level-properties text:min-label-width="10mm"/>
      </text:list-level-style-bullet>
    </text:list-style>
    <text:list-style style:name="id1-3-2-4-37-2-3-4">
      <text:list-level-style-bullet text:bullet-char="•" text:level="1">
        <style:list-level-properties text:min-label-width="10mm"/>
      </text:list-level-style-bullet>
    </text:list-style>
    <text:list-style style:name="id1-3-2-4-37-2-3-5">
      <text:list-level-style-bullet text:bullet-char="•" text:level="1">
        <style:list-level-properties text:min-label-width="10mm"/>
      </text:list-level-style-bullet>
    </text:list-style>
    <text:list-style style:name="id1-3-2-4-3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38-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4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4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42">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4-42-1">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4-43">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4-43-1">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4-44">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4-44-1">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4-45">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4-45-1">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4-46">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4-46-1">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4-46-2">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4-47">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4-47-1">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4-50">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0-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50-2">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53">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3-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53-2">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4-53-3">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4-53-4">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4-56">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56-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Besluit het college van burgemeester en wethouders van de gemeente Tholen houdende regels omtrent inkoop voorwaarden Algemene Inkoop voorwaarden voor levering en diensten gemeente Tholen</text:p>
      <text:section text:name="regeling_id1-3-2" text:style-name="regeling">
        <text:section text:name="aanhef_id1-3-2-1" text:style-name="aanhef">
          <text:section text:name="preambule_id1-3-2-1-1" text:style-name="preambule">
            <text:p text:style-name="al">Algemene</text:p>
            <text:p text:style-name="al">Inkoop voorwaarden</text:p>
            <text:p text:style-name="al">voor leveringen en diensten gemeente Tholen </text:p>
            <text:p text:style-name="al">versie 2018</text:p>
            <text:p text:style-name="al">inclusief Addendum</text:p>
            <text:p text:style-name="al"/>
            <text:p text:style-name="al">Datum: september 2018 </text:p>
            <text:p text:style-name="al">Inhoudsopgave</text:p>
            <text:p text:style-name="al"/>
            <text:p text:style-name="al">I ALGEMEEN</text:p>
            <text:p text:style-name="al">Artikel 1 Definities</text:p>
            <text:p text:style-name="al">Artikel 2 Toepasselijkheid</text:p>
            <text:p text:style-name="al">Artikel 3 Offerte, opdracht en totstandkoming Overeenkomst</text:p>
            <text:p text:style-name="al"/>
            <text:p text:style-name="al">II UITVOERING OVEREENKOMST</text:p>
            <text:p text:style-name="al">Artikel 4 Algemene verplichtingen Contractant</text:p>
            <text:p text:style-name="al">Artikel 5 Algemene verplichtingen Gemeente</text:p>
            <text:p text:style-name="al">Artikel 6 Kwaliteit, keuring en garantie</text:p>
            <text:p text:style-name="al">Artikel 7 Geheimhouding</text:p>
            <text:p text:style-name="al">Artikel 8 Intellectueel eigendom</text:p>
            <text:p text:style-name="al">Artikel 9 Wijziging Overeenkomst</text:p>
            <text:p text:style-name="al">Artikel 10 Uitrusting en materialen</text:p>
            <text:p text:style-name="al">Artikel 11 Tijdstip van nakoming</text:p>
            <text:p text:style-name="al">Artikel 12 Toerekenbare tekortkoming</text:p>
            <text:p text:style-name="al">Artikel 13 Niet toerekenbare tekortkoming</text:p>
            <text:p text:style-name="al">Artikel 14 Aansprakelijkheid en verzekering</text:p>
            <text:p text:style-name="al">Artikel 14 (II) De Wet Aanpak Schijnconstructies</text:p>
            <text:p text:style-name="al">Artikel 15 Boete</text:p>
            <text:p text:style-name="al">Artikel 16 Toepasselijk recht en geschillen</text:p>
            <text:p text:style-name="al"/>
            <text:p text:style-name="al">III FINANCIËLE BEPALINGEN</text:p>
            <text:p text:style-name="al">Artikel 17 Prijzen, meerwerk en minder werk</text:p>
            <text:p text:style-name="al">Artikel 18 Facturering en betaling</text:p>
            <text:p text:style-name="al"/>
            <text:p text:style-name="al">IV BEPALINGEN BETREFFENDE DE LEVERINGEN VAN GOEDEREN</text:p>
            <text:p text:style-name="al">Artikel 19 Leveringen</text:p>
            <text:p text:style-name="al">Artikel 20 Verpakking en transport</text:p>
            <text:p text:style-name="al">Artikel 21 Overdracht van eigendom en risico</text:p>
            <text:p text:style-name="al"/>
            <text:p text:style-name="al">V BEPALINGEN BETREFFENDE HET VERRICHTEN VAN DIENSTEN</text:p>
            <text:p text:style-name="al">Artikel 22 Diensten</text:p>
            <text:p text:style-name="al">Artikel 23 Personeel van Contractant</text:p>
            <text:p text:style-name="al"/>
            <text:p text:style-name="al">VI EINDE OVEREENKOMST</text:p>
            <text:p text:style-name="al">Artikel 24 Opzegging</text:p>
            <text:p text:style-name="al">Artikel 25 Ontbinding</text:p>
            <text:p text:style-name="al">Artikel 26 Vernietiging</text:p>
            <text:p text:style-name="al">Artikel 27 Overdracht rechten en verplichtingen</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 </text:span>
                      </text:p>
                    </table:table-cell>
                    <table:table-cell table:style-name="cell_frame_all" table:number-rows-spanned="1" table:number-columns-spanned="1">
                      <text:p text:style-name="table_al">
                        <text:span text:style-name="nadrukvet">het verschaffen van het bezit van de Goederen aan de Gemeente</text:span>
                      </text:p>
                    </table:table-cell>
                  </table:table-row>
                  <table:table-row table:style-name="row">
                    <table:table-cell table:style-name="cell_frame_all" table:number-rows-spanned="1" table:number-columns-spanned="1">
                      <text:p text:style-name="table_al">
                        <text:span text:style-name="nadrukvet">Contractant: </text:span>
                      </text:p>
                    </table:table-cell>
                    <table:table-cell table:style-name="cell_frame_all" table:number-rows-spanned="1" table:number-columns-spanned="1">
                      <text:p text:style-name="table_al">
                        <text:span text:style-name="nadrukvet">de in de Overeenkomst genoemde wederpartij van de Gemeente</text:span>
                      </text:p>
                    </table:table-cell>
                  </table:table-row>
                  <table:table-row table:style-name="row">
                    <table:table-cell table:style-name="cell_frame_all" table:number-rows-spanned="1" table:number-columns-spanned="1">
                      <text:p text:style-name="table_al">
                        <text:span text:style-name="nadrukvet">Diensten (Dienst): </text:span>
                      </text:p>
                    </table:table-cell>
                    <table:table-cell table:style-name="cell_frame_all" table:number-rows-spanned="1" table:number-columns-spanned="1">
                      <text:p text:style-name="table_al">
                        <text:span text:style-name="nadrukvet">de door de Contractant te verrichten werkzaamheden ten behoeve van een specifieke behoefte van de Gemeente, niet zijnde werken of leveringen</text:span>
                      </text:p>
                    </table:table-cell>
                  </table:table-row>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de gemeente Tholen, zetelend Hof van Tholen 2 te Tholen</text:span>
                      </text:p>
                    </table:table-cell>
                  </table:table-row>
                  <table:table-row table:style-name="row">
                    <table:table-cell table:style-name="cell_frame_all" table:number-rows-spanned="1" table:number-columns-spanned="1">
                      <text:p text:style-name="table_al">
                        <text:span text:style-name="nadrukvet">Goederen: </text:span>
                      </text:p>
                    </table:table-cell>
                    <table:table-cell table:style-name="cell_frame_all" table:number-rows-spanned="1" table:number-columns-spanned="1">
                      <text:p text:style-name="table_al">
                        <text:span text:style-name="nadrukvet">alle zaken en alle vermogensrechten in de zin van artikel 3:1 Burgerlijk Wetboek</text:span>
                      </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e door de Contractant op basis van de Overeenkomst ten behoeve van de Gemeente te leveren Goederen</text:span>
                      </text:p>
                    </table:table-cell>
                  </table:table-row>
                  <table:table-row table:style-name="row">
                    <table:table-cell table:style-name="cell_frame_all" table:number-rows-spanned="1" table:number-columns-spanned="1">
                      <text:p text:style-name="table_al">
                        <text:span text:style-name="nadrukvet">(Le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fferte: </text:span>
                      </text:p>
                    </table:table-cell>
                    <table:table-cell table:style-name="cell_frame_all" table:number-rows-spanned="1" table:number-columns-spanned="1">
                      <text:p text:style-name="table_al">
                        <text:span text:style-name="nadrukvet">een aanbod in de zin van het Burgerlijk Wetboek</text:span>
                      </text:p>
                    </table:table-cell>
                  </table:table-row>
                  <table:table-row table:style-name="row">
                    <table:table-cell table:style-name="cell_frame_all" table:number-rows-spanned="1" table:number-columns-spanned="1">
                      <text:p text:style-name="table_al">
                        <text:span text:style-name="nadrukvet">Offerteaanvraag: </text:span>
                      </text:p>
                    </table:table-cell>
                    <table:table-cell table:style-name="cell_frame_all" table:number-rows-spanned="1" table:number-columns-spanned="1">
                      <text:p text:style-name="table_al">
                        <text:span text:style-name="nadrukvet">een enkelvoudige of meervoudige aanvraag van de Gemeente voor te verrichten Prestaties of een (Europese) aanbesteding conform de Aanbestedingswet en de Europese aanbestedingsrichtlijnen 2014/24/EU voor overheidsopdrachten en 2014/23/EU voor concessieopdrachten.</text:span>
                      </text:p>
                    </table:table-cell>
                  </table:table-row>
                  <table:table-row table:style-name="row">
                    <table:table-cell table:style-name="cell_frame_all" table:number-rows-spanned="1" table:number-columns-spanned="1">
                      <text:p text:style-name="table_al">
                        <text:span text:style-name="nadrukvet">Overeenkomst: </text:span>
                      </text:p>
                    </table:table-cell>
                    <table:table-cell table:style-name="cell_frame_all" table:number-rows-spanned="1" table:number-columns-spanned="1">
                      <text:p text:style-name="table_al">
                        <text:span text:style-name="nadrukvet">al hetgeen tussen de Gemeente en de Contractant is overeengekomen, inclusief daarbij behorende bijlagen</text:span>
                      </text:p>
                    </table:table-cell>
                  </table:table-row>
                  <table:table-row table:style-name="row">
                    <table:table-cell table:style-name="cell_frame_all" table:number-rows-spanned="1" table:number-columns-spanned="1">
                      <text:p text:style-name="table_al">
                        <text:span text:style-name="nadrukvet">Partijen/Partij: </text:span>
                      </text:p>
                    </table:table-cell>
                    <table:table-cell table:style-name="cell_frame_all" table:number-rows-spanned="1" table:number-columns-spanned="1">
                      <text:p text:style-name="table_al">
                        <text:span text:style-name="nadrukvet">de Gemeente en/of de Contractant </text:span>
                      </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
                        <text:span text:style-name="nadrukvet">de door de Contractant voor de uitvoering van de Overeenkomst in te schakelen personeelsleden of andere hulppersonen die krachtens de Overeenkomst onder zijn verantwoordelijkheid werkzaam zullen zijn</text:span>
                      </text:p>
                    </table:table-cell>
                  </table:table-row>
                  <table:table-row table:style-name="row">
                    <table:table-cell table:style-name="cell_frame_all" table:number-rows-spanned="1" table:number-columns-spanned="1">
                      <text:p text:style-name="table_al">
                        <text:span text:style-name="nadrukvet">Prestatie: </text:span>
                      </text:p>
                    </table:table-cell>
                    <table:table-cell table:style-name="cell_frame_all" table:number-rows-spanned="1" table:number-columns-spanned="1">
                      <text:p text:style-name="table_al">
                        <text:span text:style-name="nadrukvet">de te verrichten Leveringen en/of Diensten</text:span>
                      </text:p>
                    </table:table-cell>
                  </table:table-row>
                  <table:table-row table:style-name="row">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kalenderdagen behoudens weekenden, algemeen erkende feestdagen in de zin van artikel 3 lid 1 Algemene termijnenwet, plaatselijke feestdagen en door de Gemeente aangewezen brugdagen</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 </text:p>
                  <text:list text:style-name="id1-3-2-2-3-3-2-3">
                    <text:list-item text:style-override="id1-3-2-2-3-3-2-3-1">
                      <text:number>•</text:number>
                      <text:p text:style-name="al">de wettelijke vereisten waaraan de factuur moet voldoen: </text:p>
                    </text:list-item>
                    <text:list-item text:style-override="id1-3-2-2-3-3-2-3-2">
                      <text:number>•</text:number>
                      <text:p text:style-name="al">naam, adres, postcode, woonplaats, bank/gironummer en de benodigde IBAN- en BIC-gegevens, BTW-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en</text:p>
                    </text:list-item>
                    <text:list-item text:style-override="id1-3-2-2-3-3-2-3-5">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1">
                  <text:number>26.1. </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nr"/> Addendum op de Algemene Inkoopvoorwaarden voor leveringen en diensten Model VNG</text:p>
          <text:p text:style-name="al">In dit Addendum geeft de gemeente Tholen aan in welke artikelen zij afwijkt van het VNG Model Algemene Inkoopvoorwaarden en op welke wijze.</text:p>
          <text:p text:style-name="al">Alle in dit Addendum opgenomen artikelen zijn aanvullend op de Algemene Inkoopvoorwaarden voor Leveringen en Diensten Model VNG.</text:p>
          <text:p text:style-name="al">
          <text:span text:style-name="nadrukvet">Artikel 1</text:span>
          <text:span text:style-name="nadrukvet">Definities</text:span>
        </text:p>
          <text:p text:style-name="al">Acceptatie: Een in het voorkomende geval - wanneer de Diensten en/of Leveringen zich daarvoor lenen - door de Gemeente aan de Contractant Schriftelijk gedane mededeling dat de Diensten/Leveringen naar het oordeel van de Gemeente naar behoren zijn opgeleverd.</text:p>
          <text:p text:style-name="al"/>
          <text:p text:style-name="al">Algemene Inkoopvoorwaarden Model VNG + Addendum:</text:p>
          <text:p text:style-name="al">Onderhavig Algemene Inkoopvoorwaarden voor Leveringen en Diensten Model VNG, met het bijgevoegde Addendum specifiek voor de Gemeente.</text:p>
          <text:p text:style-name="al"/>
          <text:p text:style-name="al">Leveringen: De aankoop, leasing, huur of huurkoop met of zonder koopoptie van producten, daaronder begrepen zowel zaken als vermogensrechten (Goederen). Leveringen kunnen ook de nodige werkzaamheden voor het aanbrengen en installeren omvatten.</text:p>
          <text:p text:style-name="al"/>
          <text:p text:style-name="al">Opdrachtverstrekking: Een door de Gemeente in de zin van artikel 6: 217 BW Schriftelijk gedane aanvaarding van de Offerte.</text:p>
          <text:p text:style-name="al"/>
          <text:p text:style-name="al">Schriftelijk: Onder Schriftelijk wordt verstaan: correspondentie per post, fax of e-mail.</text:p>
          <text:p text:style-name="al"/>
          <text:p text:style-name="al">Uitnodiging: Een Schriftelijk verzoek van de Gemeente aan de potentiële Contractant om een Offerte uit te brengen.</text:p>
          <text:p text:style-name="al"/>
          <text:p text:style-name="al">
          <text:span text:style-name="nadrukvet">Artikel 2</text:span>
          <text:span text:style-name="nadrukvet">Toepasselijkheid</text:span>
        </text:p>
          <text:list text:style-name="id1-3-2-4-19">
            <text:list-item text:style-override="id1-3-2-4-19-1">
              <text:number>2.5</text:number>
              <text:p text:style-name="al">In geval van strijdigheid prevaleren de bepalingen c.q. de verbintenissen uit de Overeenkomst boven de Algemene Inkoopvoorwaarden.</text:p>
            </text:list-item>
          </text:list>
          <text:p text:style-name="al"/>
          <text:p text:style-name="al">
          <text:span text:style-name="nadrukvet">Artikel 3</text:span>
          <text:span text:style-name="nadrukvet">Offerte, opdracht en totstandkoming Overeenkomst</text:span>
        </text:p>
          <text:list text:style-name="id1-3-2-4-22">
            <text:list-item text:style-override="id1-3-2-4-22-1">
              <text:number>3.6</text:number>
              <text:p text:style-name="al">Een Uitnodiging is slechts rechtsgeldig wanneer zij Schriftelijk en door de bevoegde vertegenwoordiger(s) van de Gemeente is gedaan.</text:p>
            </text:list-item>
            <text:list-item text:style-override="id1-3-2-4-22-2">
              <text:number>3.7</text:number>
              <text:p text:style-name="al">Aanvragen van de Gemeente voor een inschrijving/Offerte binden de Gemeente niet, doch zijn een Uitnodiging tot het doen van een Offerte.</text:p>
            </text:list-item>
            <text:list-item text:style-override="id1-3-2-4-22-3">
              <text:number>3.8</text:number>
              <text:p text:style-name="al">Een Offerte is slechts geldig als zij Schriftelijk is gedaan.</text:p>
            </text:list-item>
            <text:list-item text:style-override="id1-3-2-4-22-4">
              <text:number>3.9</text:number>
              <text:p text:style-name="al">Een Offerte is steeds deugdelijk gespecificeerd en heeft expliciet betrekking op de Uitnodiging.</text:p>
            </text:list-item>
            <text:list-item text:style-override="id1-3-2-4-22-5">
              <text:number>3.10 </text:number>
              <text:p text:style-name="al">De Gemeente heeft het recht een aanvaarding te herroepen binnen twee Werkdagen na datum van de aanvaarding.</text:p>
            </text:list-item>
          </text:list>
          <text:p text:style-name="al"/>
          <text:p text:style-name="al">
          <text:span text:style-name="nadrukvet">Artikel 4</text:span>
          <text:span text:style-name="nadrukvet">Algemene verplichtingen Contractant</text:span>
        </text:p>
          <text:list text:style-name="id1-3-2-4-25">
            <text:list-item text:style-override="id1-3-2-4-25-1">
              <text:number>4.9.</text:number>
              <text:p text:style-name="al">Door de potentiële Contractant in te schakelen derden dienen bij de inschrijving/Offerte kenbaar te worden gemaakt aan de Gemeente.</text:p>
            </text:list-item>
            <text:list-item text:style-override="id1-3-2-4-25-2">
              <text:number>4.10.</text:number>
              <text:p text:style-name="al">De Gemeente is te allen tijde bevoegd om haar goedkeuring met betrekking tot inzet derden in te trekken, indien tijdens de door hen uit te voeren werkzaamheden aan de Gemeente blijkt dat zij niet in staat zijn de uitvoering volgens de Overeenkomst vorm te geven.</text:p>
            </text:list-item>
          </text:list>
          <text:p text:style-name="al"/>
          <text:p text:style-name="al">
          <text:span text:style-name="nadrukvet">Artikel 5</text:span>
          <text:span text:style-name="nadrukvet">Algemene Verplichtingen Gemeente</text:span>
        </text:p>
          <text:list text:style-name="id1-3-2-4-28">
            <text:list-item text:style-override="id1-3-2-4-28-1">
              <text:number>5.3</text:number>
              <text:p text:style-name="al">bepaalde in de Overeenkomst laat onverlet de uitvoering of uitoefening door de Gemeente van de krachtens publiekrechtelijke voorschriften of regelingen op de Gemeente rustende verplichtingen.</text:p>
            </text:list-item>
          </text:list>
          <text:p text:style-name="al"/>
          <text:p text:style-name="al">
          <text:span text:style-name="nadrukvet">Artikel 10</text:span>
          <text:span text:style-name="nadrukvet">Uitrusting en materialen</text:span>
        </text:p>
          <text:list text:style-name="id1-3-2-4-31">
            <text:list-item text:style-override="id1-3-2-4-31-1">
              <text:number>10.3</text:number>
              <text:p text:style-name="al">De Contractant dient de gebruikte Goederen, materialen en uitrusting, indien gewenst door de Gemeente, aan de Gemeente te retourneren.</text:p>
            </text:list-item>
          </text:list>
          <text:p text:style-name="al"/>
          <text:p text:style-name="al">
          <text:span text:style-name="nadrukvet">Artikel 13</text:span>
          <text:span text:style-name="nadrukvet">Niet toerekenbare tekortkoming</text:span>
        </text:p>
          <text:list text:style-name="id1-3-2-4-34">
            <text:list-item text:style-override="id1-3-2-4-34-1">
              <text:number>13.1</text:number>
              <text:p text:style-name="al">Onder overmacht van de Contractant wordt in de Algemene Inkoopvoorwaarden in ieder geval niet verstaan: ziekte, gebrek aan Personeel van Contractant, staking van personeel, grondstoffentekort, transportproblemen, tekortkoming of niet-nakoming van de verplichtingen door toeleveranciers, storingen in de productie van Contractant en liquiditeits- en/of solvabiliteitsproblemen van Contractant. </text:p>
            </text:list-item>
          </text:list>
          <text:p text:style-name="al"/>
          <text:p text:style-name="al">
          <text:span text:style-name="nadrukvet">Artikel 14</text:span>
          <text:span text:style-name="nadrukvet">Aansprakelijkheid en verzekering</text:span>
        </text:p>
          <text:list text:style-name="id1-3-2-4-37">
            <text:list-item text:style-override="id1-3-2-4-37-1">
              <text:number>14.5</text:number>
              <text:p text:style-name="al">De contractant is aansprakelijk voor alle schade van de Gemeente of derden die ontstaat door of in verband met het sluiten of uitvoeren van de Overeenkomst en die ontstaat door een toerekenbare tekortkoming of onrechtmatige daad van de wederpartij en/of van Personeel van Contractant en/of van personen waarvoor deze aansprakelijk is.</text:p>
            </text:list-item>
            <text:list-item text:style-override="id1-3-2-4-37-2">
              <text:number>14.6</text:number>
              <text:p text:style-name="al">Voor overeenkomsten waarvan de waarde minder bedraagt dan € 1 miljoen, wordt de door de contractant te vergoeden schade beperkt tot het bedrag van de schade per gebeurtenis maar niet meer dan:</text:p>
              <text:list text:style-name="id1-3-2-4-37-2-3">
                <text:list-item text:style-override="id1-3-2-4-37-2-3-1">
                  <text:number>•</text:number>
                  <text:p text:style-name="al">€ 150.000,- voor overeenkomsten waarvan de waarde kleiner is dan of gelijk aan € 50.000,-; </text:p>
                </text:list-item>
                <text:list-item text:style-override="id1-3-2-4-37-2-3-2">
                  <text:number>•</text:number>
                  <text:p text:style-name="al">€ 300.000,- voor overeenkomsten waarvan de waarde meer is dan € 50.000,- maar kleiner is dan of gelijk aan € 100.000,-;</text:p>
                </text:list-item>
                <text:list-item text:style-override="id1-3-2-4-37-2-3-3">
                  <text:number>•</text:number>
                  <text:p text:style-name="al">€ 500.000,- voor overeenkomsten waarvan de waarde meer is dan € 100.000,- maar kleiner is dan of gelijk aan € 150.000,-;</text:p>
                </text:list-item>
                <text:list-item text:style-override="id1-3-2-4-37-2-3-4">
                  <text:number>•</text:number>
                  <text:p text:style-name="al">€ 1.500.000,- voor overeenkomsten waarvan de waarde meer is dan € 150.000,- maar kleiner is dan of gelijk aan € 500.000,-;</text:p>
                </text:list-item>
                <text:list-item text:style-override="id1-3-2-4-37-2-3-5">
                  <text:number>•</text:number>
                  <text:p text:style-name="al">€ .3.000.000,- voor overeenkomsten waarvan de waarde meer is dan € 500.000,- maar kleiner is dan of gelijk aan € 1.000.000,-;</text:p>
                </text:list-item>
              </text:list>
            </text:list-item>
          </text:list>
          <text:list text:style-name="id1-3-2-4-38">
            <text:list-item text:style-override="id1-3-2-4-38-1">
              <text:number>14.7</text:number>
              <text:p text:style-name="al"> de beperking van de aansprakelijkheid als hiervoor bedoeld komt te vervallen:</text:p>
              <text:list text:style-name="id1-3-2-4-38-1-3">
                <text:list-item text:style-override="id1-3-2-4-38-1-3-1">
                  <text:number>a)</text:number>
                  <text:p text:style-name="al">In geval van aanspraken van derden op schadevergoeding;</text:p>
                </text:list-item>
                <text:list-item text:style-override="id1-3-2-4-38-1-3-2">
                  <text:number>b)</text:number>
                  <text:p text:style-name="al">Indien er sprake is van opzet of grove schuld aan de zijde van Contractant of Personeel van de Contractant</text:p>
                </text:list-item>
                <text:list-item text:style-override="id1-3-2-4-38-1-3-3">
                  <text:number>c)</text:number>
                  <text:p text:style-name="al">In geval van schending van de intellectuele eigendomsrechten als bedoeld in artikel 8 van de Algemene inkoopvoorwaarden voor leveringen en diensten van de Gemeente</text:p>
                </text:list-item>
              </text:list>
            </text:list-item>
            <text:list-item text:style-override="id1-3-2-4-38-2">
              <text:number>14.8 </text:number>
              <text:p text:style-name="al"> Artikel 14.5 en 14.7 dienen in samenhang te worden gelezen. In geval van artikel 14.7 sub a Algemene Inkoopvoorwaarden, is het Burgerlijk Wetboek van toepassing en hiermee zijn ook alle beperkingen uit het Burgerlijk Wetboek, bijvoorbeeld in verband met eigen schuld, matiging van de hoogte van het bedrag aan schadevergoeding en redelijkheid en billijkheid, van toepassing.</text:p>
            </text:list-item>
          </text:list>
          <text:p text:style-name="al"/>
          <text:p text:style-name="al">
          <text:span text:style-name="nadrukvet">Artikel 14</text:span>
          <text:span text:style-name="nadrukvet">Deel II De Wet Aanpak Schijnconstructies</text:span>
        </text:p>
          <text:list text:style-name="id1-3-2-4-41">
            <text:list-item text:style-override="id1-3-2-4-41-1">
              <text:number>14.9 </text:number>
              <text:p text:style-name="al">De Contractant houdt zich bij het verrichten van de Overeenkomst aan de geldende wet- en regelgeving op het gebied van arbeidsvoorwaarden en aan de CAO die voor zijn medewerkers van toepassing is.</text:p>
            </text:list-item>
          </text:list>
          <text:list text:style-name="id1-3-2-4-42">
            <text:list-item text:style-override="id1-3-2-4-42-1">
              <text:number>14.10</text:number>
              <text:p text:style-name="al">De Contractant legt alle arbeidsvoorwaardelijke afspraken ten behoeve van het verrichten van de Overeenkomst op een inzichtelijke en toegankelijke wijze vast.</text:p>
            </text:list-item>
          </text:list>
          <text:list text:style-name="id1-3-2-4-43">
            <text:list-item text:style-override="id1-3-2-4-43-1">
              <text:number>14.11</text:number>
              <text:p text:style-name="al">De Contractant verschaft desgevraagd en onverwijld aan bevoegde instanties toegang tot deze arbeidsvoorwaardelijke afspraken en werkt mee aan controles, audits of loonvalidatie.</text:p>
            </text:list-item>
          </text:list>
          <text:list text:style-name="id1-3-2-4-44">
            <text:list-item text:style-override="id1-3-2-4-44-1">
              <text:number>14.12</text:number>
              <text:p text:style-name="al">De Contractant verschaft desgevraagd en onverwijld aan de Gemeente toegang tot de in lid 3 genoemde arbeidsvoorwaardelijke afspraken indien de Gemeente dit noodzakelijk acht in verband met het voorkomen van of de behandeling van een loonvordering aangaande verrichte arbeid ten behoeve van het verrichten van de Overeenkomst.</text:p>
            </text:list-item>
          </text:list>
          <text:list text:style-name="id1-3-2-4-45">
            <text:list-item text:style-override="id1-3-2-4-45-1">
              <text:number>14.13 </text:number>
              <text:p text:style-name="al">De Contractant legt de verplichtingen voortvloeiend uit de vorige leden onverkort op aan alle partijen waarmee hij contracten aangaat ten behoeve van het verrichten van de Overeenkomst en bedingt tevens dat deze partijen vervolgens bedoelde verplichtingen onverkort opleggen aan alle partijen met wie zij op hun beurt contracten aangaan ten behoeve van het verrichten van de overeenkomst.</text:p>
            </text:list-item>
          </text:list>
          <text:list text:style-name="id1-3-2-4-46">
            <text:list-item text:style-override="id1-3-2-4-46-1">
              <text:number>14.14</text:number>
              <text:p text:style-name="al">De Contractant is verplicht om alle bovenstaande contractverplichtingen (informatieplichten) onverkort op te leggen aan alle partijen waarmee hij contracten aangaat ten behoeve van de uitvoering va de opdracht.</text:p>
            </text:list-item>
            <text:list-item text:style-override="id1-3-2-4-46-2">
              <text:number>14.15</text:number>
              <text:p text:style-name="al">De Contractant is verplicht om hierbij tevens te bedingen dat deze partijen vervolgens bovenstaande contractverplichtingen onverkort opnemen in contracten die zij aangaan ten behoeve van de uitvoering van de onderhavige opdracht.</text:p>
            </text:list-item>
          </text:list>
          <text:list text:style-name="id1-3-2-4-47">
            <text:list-item text:style-override="id1-3-2-4-47-1">
              <text:number>14.16</text:number>
              <text:p text:style-name="al">Gemeente kan de Overeenkomst met directe ingang opzeggen als blijkt dat Contractant de gemaakte afspraken niet nakomt. Als blijkt dat de Contractant de gemaakte afspraken niet nakoming, is de Gemeente – na ingebrekestelling – tevens gerechtigd aan de Contractant een boete op te leggen tot maximaal de hoogte van de opdrachtwaarde.</text:p>
            </text:list-item>
          </text:list>
          <text:p text:style-name="al"/>
          <text:p text:style-name="al">
          <text:span text:style-name="nadrukvet">Artikel 18</text:span>
          <text:span text:style-name="nadrukvet">Facturering en betaling</text:span>
        </text:p>
          <text:list text:style-name="id1-3-2-4-50">
            <text:list-item text:style-override="id1-3-2-4-50-1">
              <text:number>18.4.</text:number>
              <text:p text:style-name="al">De in dit artikel genoemde termijnen, dan wel ander tussen Partijen nader overeengekomen betalingstermijnen, zullen nimmer zijn te beschouwen als fatale termijnen. Bij niet tijdige betaling moet de Gemeente derhalve Schriftelijk in gebreke worden gesteld. Bij de ingebrekestelling moet de Contractant de Gemeente een redelijke termijn voor nakoming van haar betalingsverplichting stellen.</text:p>
            </text:list-item>
            <text:list-item text:style-override="id1-3-2-4-50-2">
              <text:number>18.5</text:number>
              <text:p text:style-name="al">De gemeente ontvangt bij voorkeur elektronische facturen. De facturen dienen te voldoen aan de eisen uit Artikel 18.1 en 18.4 van de Algemene Inkoopvoorwaarden en het Addendum. Daarnaast moet de elektronische factuur voldoen aan de aanvullende eisen voor elektronische verwerking. De gemeente kan deze eisen vermelden in de overeenkomst of offerteaanvraag.</text:p>
            </text:list-item>
          </text:list>
          <text:p text:style-name="al"/>
          <text:p text:style-name="al">
          <text:span text:style-name="nadrukvet">Artikel 19</text:span>
          <text:span text:style-name="nadrukvet">Leveringen</text:span>
        </text:p>
          <text:list text:style-name="id1-3-2-4-53">
            <text:list-item text:style-override="id1-3-2-4-53-1">
              <text:number>19.9</text:number>
              <text:p text:style-name="al">Levering vóór het overeengekomen tijdstip is slechts toegestaan met Schriftelijke toestemming van de Gemeente.</text:p>
            </text:list-item>
            <text:list-item text:style-override="id1-3-2-4-53-2">
              <text:number>19.10</text:number>
              <text:p text:style-name="al">De Gemeente is gerechtigd, indien de voortgang van de uitvoering van de Overeenkomst dit vereist, de volgorde en het tijdstip van de door de dienstverlener te verrichten Leveringen nader te bepalen, ook indien in de Overeenkomst een bepaalde volgorde is opgenomen, zonder dat dit de dienstverlener aanspraak geeft op prijswijzigingen of andere vormen van vergoeding.</text:p>
            </text:list-item>
            <text:list-item text:style-override="id1-3-2-4-53-3">
              <text:number>19.11</text:number>
              <text:p text:style-name="al">De Contractant is gehouden om alle bij de Goederen behorende gebruiksaanwijzingen en productinformatie, alsmede eventuele kwaliteitskeurmerken of –certificaten uiterlijk binnen twee weken na Levering in het bezit zijn van de Gemeente, tenzij in de Overeenkomst een eerder tijdstip is genoemd. Bij gebreke hiervan kan de Gemeente de betaling opschorten, totdat deze aanvullende informatie wel in haar bezit zijn.</text:p>
            </text:list-item>
            <text:list-item text:style-override="id1-3-2-4-53-4">
              <text:number>19.12.</text:number>
              <text:p text:style-name="al">In geval de dienstverlener – al dan niet van rechtswege – in verzuim is, is de Gemeente onverminderd haar overige rechten die zij aan het verzuim van de dienstverlener kan ontlenen – waaronder haar recht op schadevergoeding – bevoegd zonder voorafgaande rechterlijke machtiging de Diensten en/of herstel van de niet nakoming door een derde te doen (laten) plaatsvinden en de kosten daarvan op de dienstverlener te verhalen.</text:p>
            </text:list-item>
          </text:list>
          <text:p text:style-name="al"/>
          <text:p text:style-name="al">
          <text:span text:style-name="nadrukvet">Artikel 27</text:span>
          <text:span text:style-name="nadrukvet">Overdracht rechten en verplichtingen</text:span>
        </text:p>
          <text:list text:style-name="id1-3-2-4-56">
            <text:list-item text:style-override="id1-3-2-4-56-1">
              <text:number>27.1</text:number>
              <text:p text:style-name="al">De dienstverlener is niet bevoegd zijn rechten en verplichtingen uit de Overeenkomst aan derden over te dragen of deze met beperkte rechten te bezwaren, dan na verkregen toestemming door de gemeente. Aan voornoemde toestemming kunnen voorwaarden worden verbond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73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et college van burgemeester en wethouders van de gemeente Tholen houdende regels omtrent inkoop voorwaarden Algemene Inkoop voorwaarden voor levering en diensten gemeen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34</meta:user-defined>
    <meta:user-defined meta:name="OVERHEIDop.GmbID/DC.identifier">gmb-2018-213734</meta:user-defined>
    <meta:user-defined meta:name="OVERHEID.TaxonomieBeleidsagenda/OVERHEID.category">Bestuur | Organisatie en beleid</meta:user-defined>
    <meta:user-defined meta:name="OVERHEID.Gemeente/DC.spatial">Tholen</meta:user-defined>
    <meta:user-defined meta:name="DC.source">Onbekend;</meta:user-defined>
    <meta:user-defined meta:name="DCTERMS.alternative">Algemene Inkoop voorwaarden voor leveringen en diensten gemeente Tholen versie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0-10</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13180_1</meta:user-defined>
    <meta:user-defined meta:name="OVERHEIDop.versieInformatie"/>
  </office:meta>
</office:document-meta>
</file>