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plaatsen van een erker aan de voorkant van de woning op het perceel Teunisbloem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4 oktober 2018 een besluit genomen op de aanvraag met zaaknummer Z/18/589163 voor een Omgevingsvergunning voor het plaatsen van een erker aan de voorkant van de woning op locatie Teunisbloem 26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7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plaatsen van een erker aan de voorkant van de woning op het perceel Teunisbloem 2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3733</meta:user-defined>
    <meta:user-defined meta:name="OVERHEIDop.GmbID/DC.identifier">gmb-2018-21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540 503461</meta:user-defined>
    <meta:user-defined meta:name="OVERHEID.EPSG28992/DC.spatial">213544.05 503449.88</meta:user-defined>
    <meta:user-defined meta:name="OVERHEIDop.versieInformatie"/>
  </office:meta>
</office:document-meta>
</file>