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verweerse polderdijk 49, 1442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besloten de omgevingsvergunning voor Overweerse polderdijk 49, 1442A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ouwen van een kapberg aan de woning en het doortrekken van de bestaande uitbouw naar de eerste verdiep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3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72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2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Overweerse polderdijk 49, 1442A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28</meta:user-defined>
    <meta:user-defined meta:name="OVERHEIDop.GmbID/DC.identifier">gmb-2018-21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AC 49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286.75 503017.01</meta:user-defined>
    <meta:user-defined meta:name="OVERHEIDop.versieInformatie"/>
  </office:meta>
</office:document-meta>
</file>