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HONDENUITRENVELD 2018</text:p>
      <text:section text:name="regeling_id1-3-2" text:style-name="regeling">
        <text:section text:name="aanhef_id1-3-2-1" text:style-name="aanhef">
          <text:section text:name="preambule_id1-3-2-1-1" text:style-name="preambule">
            <text:p text:style-name="al"> Het college van burgemeester en wethouders van de gemeente IJsselstein; </text:p>
            <text:p text:style-name="al"> Gelezen het voorstel met zaaknummer: 579446; </text:p>
            <text:p text:style-name="al"/>
            <text:p text:style-name="al"> Overwegende: </text:p>
            <text:list text:style-name="id1-3-2-1-1-5">
              <text:list-item text:style-override="id1-3-2-1-1-5-1">
                <text:number>-</text:number>
                <text:p text:style-name="al"> Dat de raad op 6 juli 2016 het vernieuwde hondenbeleid heeft vastgesteld, met daarin het verzoek om voor heel IJsselstein een aanlijn- en opruimplicht in te stellen, behalve op een aantal uitzonderingslocaties, de zogenaamde “ hondenuitrenvelden ; </text:p>
              </text:list-item>
              <text:list-item text:style-override="id1-3-2-1-1-5-2">
                <text:number>-</text:number>
                <text:p text:style-name="al"> Dat het college de bevoegdheid heeft om hondenuitrenvelden aan te leggen op grond van artikelen 2.57 lid 2 en 2.58 lid 2 van de APV van de gemeente IJsselstein 2016; </text:p>
              </text:list-item>
              <text:list-item text:style-override="id1-3-2-1-1-5-3">
                <text:number>-</text:number>
                <text:p text:style-name="al"> Dat het college op 30 januari 2018 5 locaties heeft aangewezen als ‘ hondenuitrenvelden ’; </text:p>
              </text:list-item>
              <text:list-item text:style-override="id1-3-2-1-1-5-4">
                <text:number>-</text:number>
                <text:p text:style-name="al">Dat tegen 4 van de 5 locaties geen bezwaar is ingediend binnen de bezwarentermijn van 6 weken en deze velden daarmee definitief zijn aangewezen als ‘ hondenuitrenvelden ’. Het betreft: </text:p>
                <text:list text:style-name="id1-3-2-1-1-5-4-3">
                  <text:list-item text:style-override="id1-3-2-1-1-5-4-3-1">
                    <text:number>o</text:number>
                    <text:p text:style-name="al"> Zijdekade (Zijdewetering-Noord) </text:p>
                  </text:list-item>
                  <text:list-item text:style-override="id1-3-2-1-1-5-4-3-2">
                    <text:number>o</text:number>
                    <text:p text:style-name="al"> Grasveld tussen Veerschipper, Eiteren en Beurtschipper, onder de Kerspellaan </text:p>
                  </text:list-item>
                  <text:list-item text:style-override="id1-3-2-1-1-5-4-3-3">
                    <text:number>o</text:number>
                    <text:p text:style-name="al"> Grasveld tussen de Hendrik Copijnstraat en Baronieweg </text:p>
                  </text:list-item>
                  <text:list-item text:style-override="id1-3-2-1-1-5-4-3-4">
                    <text:number>o</text:number>
                    <text:p text:style-name="al"> Geluidswal Zenderpark; </text:p>
                  </text:list-item>
                </text:list>
              </text:list-item>
            </text:list>
            <text:list text:style-name="id1-3-2-1-1-6">
              <text:list-item text:style-override="id1-3-2-1-1-6-1">
                <text:number>-</text:number>
                <text:p text:style-name="al"> Dat tegen het hondenuitrenveld tussen de Oostenrijkstraat en Europalaan bezwaar is ingediend; </text:p>
              </text:list-item>
              <text:list-item text:style-override="id1-3-2-1-1-6-2">
                <text:number>-</text:number>
                <text:p text:style-name="al"> Dat bezwaarmakers en inwoners op twee inwonersavonden betrokken zijn om mee te denken over een alternatief voor het hondenuitrenveld tussen Oostenrijkstraat en Europalaan. Het voorgestelde alternatief op breed draagvlak kan rekenen; </text:p>
              </text:list-item>
              <text:list-item text:style-override="id1-3-2-1-1-6-3">
                <text:number>-</text:number>
                <text:p text:style-name="al"> Dat de uitkomsten van deze inwonersavonden zijn betrokken in de besluitvorming, en in samenspraak met Reinigingsdienst Midden Nederland (RMN) de meest geschikte locatie op basis van wijk, grootte en kosten is geselecteerd; </text:p>
              </text:list-item>
            </text:list>
          </text:section>
        </text:section>
        <text:section text:name="regeling-tekst_id1-3-2-2" text:style-name="regeling-tekst">
          <text:section text:name="hoofdstuk_id1-3-2-2-1" text:style-name="hoofdstuk">
            <text:p text:style-name="hoofdstuk_kop">Besluit:</text:p>
            <text:section text:name="artikel_id1-3-2-2-1-2" text:style-name="artikel">
              <text:p text:style-name="artikel_kop_titel"/>
              <text:list text:style-name="id1-3-2-2-1-2-2">
                <text:list-item text:style-override="id1-3-2-2-1-2-2-1">
                  <text:number>1.</text:number>
                  <text:p text:style-name="al"> Op grond van artikelen 2.57 lid 2 en 2.58 lid 2 van de APV van de gemeente IJsselstein 2016 de volgende locatie, in aanvulling op de vier aangewezen hondenuitrenvelden , aan te wijzen als hondenuitrenveld , zijnde een locatie waar de aanlijn- en opruimplicht niet geldt: </text:p>
                  <text:list text:style-name="id1-3-2-2-1-2-2-1-3">
                    <text:list-item text:style-override="id1-3-2-2-1-2-2-1-3-1">
                      <text:number>o</text:number>
                      <text:p text:style-name="al">Gebied tussen de trambaan (gescheiden door sloot) en de entree van de Nedereindseplas bij de Randwijk.</text:p>
                    </text:list-item>
                  </text:list>
                </text:list-item>
              </text:list>
              <text:list text:style-name="id1-3-2-2-1-2-3">
                <text:list-item text:style-override="id1-3-2-2-1-2-3-1">
                  <text:number>2.</text:number>
                  <text:p text:style-name="al">Het aanwijzingsbesluit hondenuitrenvelden 2018 van 30 januari 2018 gedeeltelijk in te trekken, namelijk voor zover dat besluit betreft de aanwijzing van het hondenuitrenveld ‘gebied tussen Oostenrijkstraat en Europalaan’</text:p>
                </text:list-item>
              </text:list>
              <text:list text:style-name="id1-3-2-2-1-2-4">
                <text:list-item text:style-override="id1-3-2-2-1-2-4-1">
                  <text:number>3.</text:number>
                  <text:p text:style-name="al">Te bepalen dat dit besluit in werking treedt op de dag na die van bekendmaking</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26 september 2018.</text:span></text:p>
            <text:p><text:span text:style-name="functie">BURGEMEESTER EN WETHOUDERS VAN IJSSELSTEIN</text:span></text:p>
            <text:p><text:span text:style-name="functie">De secretaris,</text:span></text:p>
          </text:section>
          <text:section text:name="ondertekening_id1-3-2-3-2">
            <text:p><text:span text:style-name="ondertekening_naam">
            <text:span text:style-name="voornaam"> E.D. </text:span>
            <text:span text:style-name="achternaam">Luchtenburg</text:span>
          </text:span></text:p>
            <text:p><text:span text:style-name="functie">De burgemeester,</text:span></text:p>
          </text:section>
          <text:section text:name="ondertekening_id1-3-2-3-3">
            <text:p><text:span text:style-name="ondertekening_naam">
            <text:span text:style-name="voornaam"> Mr.P.J.M. </text:span>
            <text:span text:style-name="achternaam">van Dombur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13726</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26</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26</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HONDENUITRENVEL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726</meta:user-defined>
    <meta:user-defined meta:name="OVERHEIDop.GmbID/DC.identifier">gmb-2018-213726</meta:user-defined>
    <meta:user-defined meta:name="OVERHEID.TaxonomieBeleidsagenda/OVERHEID.category">Recht | Organisatie en beleid</meta:user-defined>
    <meta:user-defined meta:name="OVERHEID.Gemeente/DC.spatial">IJsselstein</meta:user-defined>
    <meta:user-defined meta:name="DC.source">;https://decentrale.regelgeving.overheid.nl/cvdr/XHTMLoutput/Actueel/IJsselstein/411891.html</meta:user-defined>
    <meta:user-defined meta:name="OVERHEIDop.referentienummer">579446</meta:user-defined>
    <meta:user-defined meta:name="DCTERMS.alternative">aanwijzingsbesluit hondenuitrenveld 2018</meta:user-defined>
    <meta:user-defined meta:name="OVERHEID.Organisatietype/OVERHEID.organisationType">gemeente</meta:user-defined>
    <meta:user-defined meta:name="OVERHEID.Informatietype/DC.type">officiële publicatie</meta:user-defined>
    <meta:user-defined meta:name="OVERHEID.Gemeente/DC.creator">IJsselstein</meta:user-defined>
    <dc:language>nl</dc:language>
    <meta:user-defined meta:name="xs:date/OVERHEIDop.startdatum">2018-10-10</meta:user-defined>
    <meta:user-defined meta:name="OVERHEIDgvop.Informatietype/DC.type">Overige besluiten van algemene strekking</meta:user-defined>
    <meta:user-defined meta:name="OVERHEID.Gemeente/DCTERMS.publisher">IJsselstein</meta:user-defined>
    <meta:user-defined meta:name="OVERHEID.Gemeente/OVERHEID.authority">IJsselstein</meta:user-defined>
    <meta:user-defined meta:name="OVERHEIDop.betreftRegeling">CVDR613179_1</meta:user-defined>
    <meta:user-defined meta:name="OVERHEIDop.versieInformatie"/>
  </office:meta>
</office:document-meta>
</file>