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Wanraaij 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18 een besluit genomen op de aanvraag met zaaknummer HOV-18-1291 voor het aanbrengen en wijzigen inpandig als de gevel en plaatsen vlaggenmasten op locatie Wanraaij 2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9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372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Wanraaij 2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3723</meta:user-defined>
    <meta:user-defined meta:name="OVERHEIDop.GmbID/DC.identifier">gmb-2018-21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DN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758.49 436333.96</meta:user-defined>
    <meta:user-defined meta:name="OVERHEIDop.versieInformatie"/>
  </office:meta>
</office:document-meta>
</file>