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9 bomen, kanaalzijde Vliegend Hertlaan 1-11 te Utrecht,  HZ_WABO-18-2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zijde Vliegend Hertlaan 1-11 te Utrecht</text:p>
            <text:p text:style-name="common-al">HZ_WABO-18-23919</text:p>
            <text:p text:style-name="common-al">Toelichting: het kappen van 9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72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9 bomen, kanaalzijde Vliegend Hertlaan 1-11 te Utrecht,  HZ_WABO-18-23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22</meta:user-defined>
    <meta:user-defined meta:name="OVERHEIDop.GmbID/DC.identifier">gmb-2018-21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80.13 453132.04</meta:user-defined>
    <meta:user-defined meta:name="OVERHEIDop.versieInformatie"/>
  </office:meta>
</office:document-meta>
</file>