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Noordpolderweg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806</text:span>
          </text:p>
            <text:p text:style-name="common-al">Gemeente Aalsmeer heeft op 3 oktober 2018 een besluit genomen op de aanvraag omgevingsvergunning voor het plaatsen van een geluidsscherm. De locatie is Noordpolderweg 1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71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1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1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Noordpolderweg 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19</meta:user-defined>
    <meta:user-defined meta:name="OVERHEIDop.GmbID/DC.identifier">gmb-2018-213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12.44 478308.84</meta:user-defined>
    <meta:user-defined meta:name="OVERHEIDop.versieInformatie"/>
  </office:meta>
</office:document-meta>
</file>