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r. WM Oppedijk van Veenweg 20-I Burgum nieuwbouw bedrijfspand met kantoor</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20-I Burgum</text:p>
            <text:p text:style-name="common-al">Z-HZ_WABO-2018-0843    Olo: 3769255</text:p>
            <text:p text:style-name="common-al">nieuwbouw bedrijfspand met kantoor</text:p>
            <text:p text:style-name="common-al">Datum ontvangst: 28 juni 2018</text:p>
            <text:p text:style-name="common-al">Datum bekendmaking besluit: 4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71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1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1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r. WM Oppedijk van Veenweg 20-I Burgum nieuwbouw bedrijfspand met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713</meta:user-defined>
    <meta:user-defined meta:name="OVERHEIDop.GmbID/DC.identifier">gmb-2018-2137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A 20a</meta:user-defined>
    <meta:user-defined meta:name="OVERHEIDop.woonplaats">Burgum</meta:user-defined>
    <meta:user-defined meta:name="OVERHEIDop.straatnaam">Mr. W.M. Oppedijk van Ve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29 577913</meta:user-defined>
    <meta:user-defined meta:name="OVERHEIDop.versieInformatie"/>
  </office:meta>
</office:document-meta>
</file>