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er vervanging van de Kade van Ras 6 te De Lier), Lange Kruisweg 44L (aangevraagd als Lange Kruisweg nabij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oktober 2018.</text:p>
            <text:p text:style-name="common-al">
            <text:span text:style-name="nadrukvet">Dossiernummer: </text:span>W-AV-2018-1144</text:p>
            <text:p text:style-name="common-al">
            <text:span text:style-name="nadrukvet">Omschrijving: </text:span>het oprichten van een woning (ter vervanging van de Kade van Ras 6 te De Lier)</text:p>
            <text:p text:style-name="common-al">
            <text:span text:style-name="nadrukvet">Locatie: </text:span>Lange Kruisweg 44L (aangevraagd als Lange Kruisweg nabij 46)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71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1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1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ter vervanging van de Kade van Ras 6 te De Lier), Lange Kruisweg 44L (aangevraagd als Lange Kruisweg nabij 46)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11</meta:user-defined>
    <meta:user-defined meta:name="OVERHEIDop.GmbID/DC.identifier">gmb-2018-213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4g</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57.49 441698.52</meta:user-defined>
    <meta:user-defined meta:name="OVERHEID.EPSG28992/DC.spatial">73962.15 441722.45</meta:user-defined>
    <meta:user-defined meta:name="OVERHEIDop.versieInformatie"/>
  </office:meta>
</office:document-meta>
</file>