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Prinsweg 51 te Sumar vergroten woning aanbouw aan zijgevel</text:p>
      <text:section text:name="zakelijke-mededeling_id1-3-2" text:style-name="zakelijke-mededeling">
        <text:section text:name="zakelijke-mededeling-tekst_id1-3-2-1" text:style-name="zakelijke-mededeling-tekst">
          <text:section text:name="tekst_id1-3-2-1-1" text:style-name="tekst">
            <text:p text:style-name="common-al">Dr. Prinsweg 51 te Sumar</text:p>
            <text:p text:style-name="common-al">Z-HZ_WABO-2018-0970    Olo: 3838001</text:p>
            <text:p text:style-name="common-al">vergroten woning aanbouw aan zijgevel</text:p>
            <text:p text:style-name="common-al">Datum ontvangst: 01 augustus 2018</text:p>
            <text:p text:style-name="common-al">Datum bekendmaking besluit: 05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7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r. Prinsweg 51 te Sumar vergroten woning aanbouw aa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06</meta:user-defined>
    <meta:user-defined meta:name="OVERHEIDop.GmbID/DC.identifier">gmb-2018-213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J 51</meta:user-defined>
    <meta:user-defined meta:name="OVERHEIDop.woonplaats">Sumar</meta:user-defined>
    <meta:user-defined meta:name="OVERHEIDop.straatnaam">Dr. Pri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26 576761</meta:user-defined>
    <meta:user-defined meta:name="OVERHEIDop.versieInformatie"/>
  </office:meta>
</office:document-meta>
</file>