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46, 2018-07731, kappen boom achtertuin, 2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0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0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0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genweg 46, 2018-07731, kappen boom achtertui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01</meta:user-defined>
    <meta:user-defined meta:name="OVERHEIDop.GmbID/DC.identifier">gmb-2018-213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E 46</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37 487530</meta:user-defined>
    <meta:user-defined meta:name="OVERHEIDop.versieInformatie"/>
  </office:meta>
</office:document-meta>
</file>