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park, 2018-07714, kappen boom, 2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ziëpark, 2018-07714, kappen boom,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98</meta:user-defined>
    <meta:user-defined meta:name="OVERHEIDop.GmbID/DC.identifier">gmb-2018-213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