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 omgevingsvergunning is ontvangen:</text:p>
            <text:list text:style-name="id1-3-2-1-1-2">
              <text:list-item text:style-override="id1-3-2-1-1-2-1">
                <text:number>1.</text:number>
                <text:p text:style-name="al">Egchel, 5987 NG, Huiskensweg 6. Gebiedsbescherming en milieu. Het wijzigen van huisvestingssystemen, dieraantallen en ventilatiesystemen. Ontvangen: 28 september 2018;</text:p>
              </text:list-item>
            </text:list>
            <text:p text:style-name="common-al">Tegen ingediende aanvraag voor een omgevingsvergunning kunnen geen formele (schriftelijke) bedenkingen of bezwaren worden ingediend.</text:p>
            <text:p text:style-name="last-al">Panningen, 1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6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96</meta:user-defined>
    <meta:user-defined meta:name="OVERHEIDop.GmbID/DC.identifier">gmb-2018-21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G 6</meta:user-defined>
    <meta:user-defined meta:name="OVERHEIDop.woonplaats">Egchel</meta:user-defined>
    <meta:user-defined meta:name="OVERHEIDop.straatnaam">Huisken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249 368454</meta:user-defined>
    <meta:user-defined meta:name="OVERHEIDop.versieInformatie"/>
  </office:meta>
</office:document-meta>
</file>