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 verleende omgevingsvergunning en gedeeltelijke weigering omgevingsvergunning Wilhelmina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ten dele hebben verleend en ten dele hebben geweigerd:</text:p>
            <text:p text:style-name="common-al">
            <text:span text:style-name="nadrukvet">Wilhelminalaan 4 te Baarn</text:span> (3743 DC)                           de kap van 1 eik en de weigering voor de aanvraag voor de kap van 1 eik (05-10-2018)</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5 okto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36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eeltelijk verleende omgevingsvergunning en gedeeltelijke weigering omgevingsvergunning Wilhelmina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91</meta:user-defined>
    <meta:user-defined meta:name="OVERHEIDop.GmbID/DC.identifier">gmb-2018-21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C 4</meta:user-defined>
    <meta:user-defined meta:name="OVERHEIDop.woonplaats">Baarn</meta:user-defined>
    <meta:user-defined meta:name="OVERHEIDop.straatnaam">Wilhelm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76 469676</meta:user-defined>
    <meta:user-defined meta:name="OVERHEIDop.versieInformatie"/>
  </office:meta>
</office:document-meta>
</file>