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mogelijkheid beleidskader Sociaal Domein 2018-2021 gemeente Berg en Dal en kostenbesparingsmaatregel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 en Dal heeft de volgende 2 documenten in concept vastgesteld en voor 4 weken ter inzage gelegd voor inspraak: het beleidskader sociaal domein 2018-2021 en ‘Grip op kosten in het sociaal domein: Wmo en Jeugdhulp’.</text:p>
            <text:p text:style-name="common-al">In het beleidskader wordt aangegeven aan welke opgaven de gemeente gaat werken de komende jaren. En ook op welke manier de gemeente dit gaat doen. In ‘Grip op kosten’ wordt aangegeven hoe de gemeente op de kosten voor de Wet Maatschappelijke Ondersteuning (Wmo) en Jeugdhulp wil besparen. De gemeente wil niet bezuinigen op de hulp en zorg aan inwoners. Wel door efficiënter te werken, problemen met inwoners sneller op te pakken en de samenwerking tussen hulp- en zorgpartijen in de gemeente te verbeteren.</text:p>
            <text:p text:style-name="common-al">Inwoners vann de gemeente Berg en Dal en belanghebbenden kunnen schriftelijk of mondeling een zienswijze op het beleidskader social domein 2018-2021 en 'grip op kosten in het sociaal domein: Wmo en Jeugdhulp' kenbaar maken. Dit kan door voor 6 november 2018 de zienswijze te richten aan:</text:p>
            <text:p text:style-name="common-al">College van burgemeester en wethouders van de gemeente Berg en Dal</text:p>
            <text:p text:style-name="common-al">t.a.v. de heer Boeijen, afdeling Beleid</text:p>
            <text:p text:style-name="common-al">postbus 20</text:p>
            <text:p text:style-name="common-al">6560 AA Groesbeek. </text:p>
            <text:p text:style-name="common-al">Voor nadere informatie of voor het indienen van mondelinge zienswijzen kunt u contact opnemen met de afdeling Beleid, cluster Maatschappelijke Ontwikkeling via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 en Dal,</text:span>
            <text:span text:style-name="datum">5 oktober 2018</text:span>
          </text:p>
          </text:section>
          <text:section text:name="ondertekening_id1-3-2-2-2">
            <text:p><text:span text:style-name="functie">College van burgemeester en wethouders gemeente Berg en D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3679</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79</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79</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mogelijkheid beleidskader Sociaal Domein 2018-2021 gemeente Berg en Dal en kostenbesparingsmaatr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679</meta:user-defined>
    <meta:user-defined meta:name="OVERHEIDop.GmbID/DC.identifier">gmb-2018-213679</meta:user-defined>
    <meta:user-defined meta:name="OVERHEID.TaxonomieBeleidsagenda/OVERHEID.category">Zorg en gezondheid | Organisatie en beleid</meta:user-defined>
    <meta:user-defined meta:name="OVERHEID.Gemeente/DC.spatial">Berg en Dal</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gvop.Informatietype/DC.type">Overige overheidsinformatie</meta:user-defined>
    <meta:user-defined meta:name="OVERHEID.Gemeente/OVERHEID.authority">Berg en Dal</meta:user-defined>
    <meta:user-defined meta:name="OVERHEID.Gemeente/DCTERMS.publisher">Berg en Dal</meta:user-defined>
    <meta:user-defined meta:name="OVERHEIDop.externeBijlage">Beleidskader sociaal domein|exb-2018-59705</meta:user-defined>
    <meta:user-defined meta:name="OVERHEIDop.externeBijlage">Grip op kosten|exb-2018-59706</meta:user-defined>
    <meta:user-defined meta:name="OVERHEIDop.versieInformatie"/>
  </office:meta>
</office:document-meta>
</file>