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74, Kerkstraat 23, 6121 L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and gebruiken voor detailhandel op de begange grond en dienstverlening en/of maatschappelijke voorziening op de verdieping</text:p>
            <text:p text:style-name="common-al">Locatie:     Kerkstraat 23, 6121 LA Born </text:p>
            <text:p text:style-name="common-al">Dossiernummer:    Om18.0374</text:p>
            <text:p text:style-name="common-al">Verzenddatum besluit:   2 oktober 2018 </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74, Kerkstraat 23, 6121 L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78</meta:user-defined>
    <meta:user-defined meta:name="OVERHEIDop.GmbID/DC.identifier">gmb-2018-21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23</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20 338030</meta:user-defined>
    <meta:user-defined meta:name="OVERHEIDop.versieInformatie"/>
  </office:meta>
</office:document-meta>
</file>