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, ontheffing t.b.v. Stadsbrouwerij Dukes inzake Bizz Panthera Events locatie Hoek van Arkelstraat / Hoogstraat op 06-10-2018 van 10.00 tot 18.00 uur, 4201 KB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in het kader van de Drank- en Horecawet hebben verleend:</text:p>
            <text:p text:style-name="common-al">
            <text:span text:style-name="nadrukvet"/>
          </text:p>
            <text:p text:style-name="common-al">
            <text:span text:style-name="nadrukvet">Arkelstraat, 4201 KB</text:span> (verzonden 27/9 '18) Drank- en horecawet ontheffing t.b.v. Stadsbrouwerij Dukes inzake Bizz Panthera Events locatie Hoek van Arkelstraat / Hoogstraat op 06-10-2018 van 10.00 tot 18.00 uur.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367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7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7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, ontheffing t.b.v. Stadsbrouwerij Dukes inzake Bizz Panthera Events locatie Hoek van Arkelstraat / Hoogstraat op 06-10-2018 van 10.00 tot 18.00 uur, 4201 KB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671</meta:user-defined>
    <meta:user-defined meta:name="OVERHEIDop.GmbID/DC.identifier">gmb-2018-2136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KB</meta:user-defined>
    <meta:user-defined meta:name="OVERHEIDop.woonplaats">Gorinchem</meta:user-defined>
    <meta:user-defined meta:name="OVERHEIDop.straatnaam">Arkelstraat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613 427068</meta:user-defined>
    <meta:user-defined meta:name="OVERHEIDop.versieInformatie"/>
  </office:meta>
</office:document-meta>
</file>