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21, 2018-07802, reclame restaurant, 2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7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7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7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Oude Gracht 21, 2018-07802, reclame restaurant, 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70</meta:user-defined>
    <meta:user-defined meta:name="OVERHEIDop.GmbID/DC.identifier">gmb-2018-213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K 23 rd</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86 488474</meta:user-defined>
    <meta:user-defined meta:name="OVERHEIDop.versieInformatie"/>
  </office:meta>
</office:document-meta>
</file>