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16 te Sint-Oedenrode</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gemeente een aanvraag ontvangen voor een omgevingsvergunning op locatie Schootsedijk 16 te Sint-Oedenrode. De aanvraag is geregistreerd onder zaaknummer OV-2018-0077. De aanvraag betreft het plaatsen van zonnecollectoren/-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6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tsedijk 1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67</meta:user-defined>
    <meta:user-defined meta:name="OVERHEIDop.GmbID/DC.identifier">gmb-2018-2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54 399513</meta:user-defined>
    <meta:user-defined meta:name="OVERHEIDop.versieInformatie"/>
  </office:meta>
</office:document-meta>
</file>