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atador Clubs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Matador Clubs BV</text:p>
            <text:p text:style-name="tussenkopcur">Locatie:    Paul Krugerstraat 6 in Apeldoorn</text:p>
            <text:p text:style-name="tussenkopcur">Reden vergunning:   nieuwe ondernemer</text:p>
            <text:p text:style-name="tussenkopcur">Datum vergunning:   27 september 2018</text:p>
            <text:p text:style-name="tussenkopcur">Vergunningnummer:  D/5849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Matador Club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69</meta:user-defined>
    <meta:user-defined meta:name="OVERHEIDop.GmbID/DC.identifier">gmb-2018-213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P 6</meta:user-defined>
    <meta:user-defined meta:name="OVERHEIDop.woonplaats">Apeldoorn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9 470066</meta:user-defined>
    <meta:user-defined meta:name="OVERHEIDop.versieInformatie"/>
  </office:meta>
</office:document-meta>
</file>